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370E6221D1AA7911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ntium Basic" svg:font-family="'Gentium Basic'" style:font-family-generic="roman" style:font-pitch="variable"/>
    <style:font-face style:name="Gentium Basic1" svg:font-family="'Gentium Basic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4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Gentium Basic" fo:font-size="10pt" fo:font-style="italic" style:font-name-asian="Gentium Basic1" style:font-size-asian="10pt" style:font-style-asian="italic" style:font-name-complex="Gentium Basic1" style:font-size-complex="10pt"/>
    </style:style>
    <style:style style:name="P5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8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9" style:family="paragraph" style:parent-style-name="Standard" style:list-style-name="WWNum1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10" style:family="paragraph" style:parent-style-name="Standard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11" style:family="paragraph" style:parent-style-name="Standard" style:list-style-name="WWNum1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</style:style>
    <style:style style:name="P12" style:family="paragraph" style:parent-style-name="Standard" style:list-style-name="WWNum1">
      <style:paragraph-properties fo:margin-left="0.499cm" fo:margin-right="0cm" fo:margin-top="0.101cm" fo:margin-bottom="0cm" style:contextual-spacing="false" fo:line-height="150%" fo:text-align="justify" style:justify-single-word="false" fo:orphans="2" fo:widows="2" fo:text-indent="-0.499cm" style:auto-text-indent="false" fo:break-before="page" fo:padding="0cm" fo:border="non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06c941" style:font-name-asian="Verdana1" style:font-size-asian="11pt" style:font-style-asian="normal" style:font-weight-asian="normal" style:font-name-complex="Verdana1" style:font-size-complex="11pt"/>
    </style:style>
    <style:style style:name="T5" style:family="text">
      <style:text-properties style:font-name="Verdana" fo:font-size="11pt" style:font-name-asian="Verdana1" style:font-size-asian="11pt" style:font-name-complex="Verdana1" style:font-size-complex="11pt"/>
    </style:style>
    <style:style style:name="T6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Diputadas y Diputados de Santa Fe:</text:p>
      <text:p text:style-name="P7"><text:span text:style-name="T3">La Comisión de Salud Pública y Asistencia Social ha considerado el proyecto de comunicación </text:span><text:span text:style-name="T2">47377 CD – UCR - Evolución</text:span><text:span text:style-name="T3"> del </text:span><text:span text:style-name="T4">señor </text:span><text:span text:style-name="T3">diputado Basile, por el cual se solicita disponga informar en relación a la aplicación de la Ley N° 13.892 (cuidado integral de la salud de personas con enfermedades poco frecuentes); y, por las razones expuestas en los fundamentos y las que podrá dar el miembro informante, esta Comisión aconseja la aprobación del siguiente texto con modificaciones:</text:span></text:p>
      <text:p text:style-name="P5"/>
      <text:p text:style-name="P5">PROYECTO DE COMUNICACIÓN</text:p>
      <text:p text:style-name="P7"><text:span text:style-name="T3">La Cámara de Diputados de la Provincia vería con agrado que el Poder Ejecutivo, por intermedio del organismo que corresponda, en relación con la aplicación de la </text:span><text:span text:style-name="T5">L</text:span><text:span text:style-name="T3">ey 13892 - C</text:span><text:span text:style-name="T5">uidado</text:span><text:span text:style-name="T3"> I</text:span><text:span text:style-name="T5">ntegral de la </text:span><text:span text:style-name="T3">S</text:span><text:span text:style-name="T5">alud</text:span><text:span text:style-name="T3"> </text:span><text:span text:style-name="T5">de</text:span><text:span text:style-name="T3"> P</text:span><text:span text:style-name="T5">ersonas con</text:span><text:span text:style-name="T3"> E</text:span><text:span text:style-name="T5">nfermedades</text:span><text:span text:style-name="T3"> P</text:span><text:span text:style-name="T5">oco</text:span><text:span text:style-name="T3"> F</text:span><text:span text:style-name="T5">recuentes (EPF)</text:span><text:span text:style-name="T3">, </text:span><text:span text:style-name="T5">informe lo</text:span><text:span text:style-name="T3"> siguiente:</text:span></text:p>
      <text:list xml:id="list1949550916" text:style-name="WWNum1">
        <text:list-item>
          <text:p text:style-name="P11"><text:span text:style-name="T3">acciones que se llevaron a cabo desde el año 2020 a fin de propender a la protección integral de la salud de personas con </text:span><text:span text:style-name="T5">E</text:span><text:span text:style-name="T3">nfermedades </text:span><text:span text:style-name="T5">P</text:span><text:span text:style-name="T3">oco </text:span><text:span text:style-name="T5">F</text:span><text:span text:style-name="T3">recuentes (EPF) de la </text:span><text:span text:style-name="T5">P</text:span><text:span text:style-name="T3">rovincia y cuáles aún están pendientes;</text:span></text:p>
        </text:list-item>
        <text:list-item>
          <text:p text:style-name="P11"><text:span text:style-name="T3">centros de referencia que se implementaron para la atención de enfermedades poco frecuentes en la </text:span><text:span text:style-name="T5">P</text:span><text:span text:style-name="T3">rovincia (aparte del CEMAFE),</text:span><text:span text:style-name="T5"> detallando los</text:span><text:span text:style-name="T3"> servicios que tienen disponibles para la comunidad EPF;</text:span></text:p>
        </text:list-item>
        <text:list-item>
          <text:p text:style-name="P9">respecto a la protección de personas sin cobertura social, acciones que se llevan a cabo a los efectos de afrontar los elevados costos en tratamientos y medicamentos; y,</text:p>
        </text:list-item>
      </text:list>
      <text:p text:style-name="P10"/>
      <text:list xml:id="list91924411272742" text:continue-numbering="true" text:style-name="WWNum1">
        <text:list-item>
          <text:p text:style-name="P12"><text:span text:style-name="T3">si se cumple con la cobertura médico asistencial integral por parte del Instituto Autárquico Provincial de Obra Social (I</text:span><text:span text:style-name="T5">.</text:span><text:span text:style-name="T3">A.P.OS).</text:span></text:p>
        </text:list-item>
      </text:list>
      <text:p text:style-name="P3"/>
      <text:p text:style-name="P7"><text:span text:style-name="T2">Sala de la Comisión en Zoom, </text:span><text:span text:style-name="T6">17 de mayo de 2022</text:span><text:span text:style-name="T2">.</text:span></text:p>
      <text:p text:style-name="P7"><text:span text:style-name="T2">F</text:span><text:span text:style-name="T6">irmantes</text:span><text:span text:style-name="T2">: CIANCIO – BALAGUÉ – CORGNIALI – DONNET – HYNES – GONZÁLEZ - OLIVERA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ntium Basic" svg:font-family="'Gentium Basic'" style:font-family-generic="roman" style:font-pitch="variable"/>
    <style:font-face style:name="Gentium Basic1" svg:font-family="'Gentium Basic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" style:display-name="ListLabel 2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3" style:display-name="ListLabel 3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4" style:display-name="ListLabel 4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5" style:display-name="ListLabel 5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4%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Gentium Basic" fo:font-size="10pt" fo:font-style="italic" style:font-name-asian="Gentium Basic1" style:font-size-asian="10pt" style:font-style-asian="italic" style:font-name-complex="Gentium Basic1" style:font-size-complex="10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1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87cm" fo:margin-left="0cm" fo:margin-right="0cm" fo:margin-top="1.7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char" svg:x="3cm" svg:y="-3cm" svg:width="8.999cm" svg:height="2.09cm" draw:z-index="1"><draw:image xlink:href="Pictures/100000000000040A000000F1370E6221D1AA7911.jpg" xlink:type="simple" xlink:show="embed" xlink:actuate="onLoad" draw:mime-type="image/jpeg"/></draw:frame></text:p>
      </style:header>
      <style:footer>
        <text:p text:style-name="MP2"/>
        <text:p text:style-name="MP3">2022 – Año del 40º Aniversario de la Guerra de Malvinas en homenaje a veteranas, veteranos y caídos en defensa de las Islas Malvinas, Georgias del Sur y Sandwich del Sur</text:p>
        <text:p text:style-name="MP4"><text:span text:style-name="MT1">General López 3055 (S3000DCO) - Santa Fe - República Argentina - </text:span><text:a xlink:type="simple" xlink:href="https://www.diputadossantafe.gov.ar/" text:style-name="ListLabel_20_6" text:visited-style-name="ListLabel_20_6"><text:span text:style-name="MT1">https://www.diputadossantafe.gov.ar</text:span></text:a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3.2$Linux_X86_64 LibreOffice_project/30$Build-2</meta:generator>
    <dc:date>2022-05-19T09:19:23.422946327</dc:date>
    <meta:editing-duration>PT1M31S</meta:editing-duration>
    <meta:editing-cycles>3</meta:editing-cycles>
    <meta:document-statistic meta:table-count="0" meta:image-count="1" meta:object-count="0" meta:page-count="2" meta:paragraph-count="12" meta:word-count="309" meta:character-count="1918" meta:non-whitespace-character-count="1618"/>
  </office:meta>
</office:document-meta>
</file>